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3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4" style:parent-style-name="Normalny" style:family="paragraph">
      <style:paragraph-properties fo:text-align="center" fo:text-indent="0.4916in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Akapitzlistą" style:list-style-name="LFO1" style:family="paragraph">
      <style:text-properties fo:font-weight="bold" style:font-weight-asian="bold"/>
    </style:style>
    <style:style style:name="P7" style:parent-style-name="Akapitzlistą" style:family="paragraph">
      <style:paragraph-properties fo:margin-left="0.75in">
        <style:tab-stops/>
      </style:paragraph-properties>
    </style:style>
    <style:style style:name="P8" style:parent-style-name="Akapitzlistą" style:family="paragraph">
      <style:paragraph-properties fo:margin-left="0.75in" fo:text-indent="-0.2576in">
        <style:tab-stops/>
      </style:paragraph-properties>
      <style:text-properties fo:font-weight="bold" style:font-weight-asian="bold"/>
    </style:style>
    <style:style style:name="P9" style:parent-style-name="Akapitzlistą" style:family="paragraph">
      <style:paragraph-properties fo:margin-left="0.75in" fo:text-indent="-0.2576in">
        <style:tab-stops/>
      </style:paragraph-properties>
    </style:style>
    <style:style style:name="P10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11" style:parent-style-name="Akapitzlistą" style:family="paragraph">
      <style:paragraph-properties fo:margin-left="0.75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family="paragraph">
      <style:paragraph-properties fo:margin-left="0.75in" fo:text-indent="-0.2576in">
        <style:tab-stops/>
      </style:paragraph-properties>
      <style:text-properties fo:font-weight="bold" style:font-weight-asian="bold"/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P15" style:parent-style-name="Akapitzlistą" style:family="paragraph">
      <style:paragraph-properties fo:margin-left="0.75in">
        <style:tab-stops/>
      </style:paragraph-properties>
    </style:style>
    <style:style style:name="P16" style:parent-style-name="Akapitzlistą" style:family="paragraph">
      <style:paragraph-properties fo:margin-left="0.75in" fo:text-indent="-0.0083in">
        <style:tab-stops/>
      </style:paragraph-properties>
    </style:style>
    <style:style style:name="P17" style:parent-style-name="Akapitzlistą" style:family="paragraph">
      <style:paragraph-properties fo:margin-left="0.75in" fo:text-indent="-0.0083in">
        <style:tab-stops/>
      </style:paragraph-properties>
    </style:style>
    <style:style style:name="P18" style:parent-style-name="Akapitzlistą" style:family="paragraph">
      <style:paragraph-properties fo:margin-left="0.75in" fo:text-indent="-0.0083in">
        <style:tab-stops/>
      </style:paragraph-properties>
    </style:style>
    <style:style style:name="P19" style:parent-style-name="Akapitzlistą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0" style:parent-style-name="Akapitzlistą" style:family="paragraph">
      <style:paragraph-properties fo:margin-left="0.7416in">
        <style:tab-stops/>
      </style:paragraph-properties>
    </style:style>
    <style:style style:name="P21" style:parent-style-name="Akapitzlistą" style:family="paragraph">
      <style:paragraph-properties fo:margin-left="0.7416in">
        <style:tab-stops/>
      </style:paragraph-properties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margin-left="0.7416in">
        <style:tab-stops/>
      </style:paragraph-properties>
    </style:style>
    <style:style style:name="P24" style:parent-style-name="Akapitzlistą" style:family="paragraph">
      <style:paragraph-properties fo:margin-left="0.7416in">
        <style:tab-stops/>
      </style:paragraph-properties>
    </style:style>
    <style:style style:name="P25" style:parent-style-name="Normalny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26" style:parent-style-name="Akapitzlistą" style:family="paragraph">
      <style:paragraph-properties fo:margin-left="0.7416in">
        <style:tab-stops/>
      </style:paragraph-properties>
    </style:style>
    <style:style style:name="P27" style:parent-style-name="Akapitzlistą" style:family="paragraph">
      <style:paragraph-properties fo:margin-left="0.7416in">
        <style:tab-stops/>
      </style:paragraph-properties>
    </style:style>
    <style:style style:name="P28" style:parent-style-name="Akapitzlistą" style:family="paragraph">
      <style:paragraph-properties fo:margin-left="0.7416in">
        <style:tab-stops/>
      </style:paragraph-properties>
    </style:style>
    <style:style style:name="P29" style:parent-style-name="Akapitzlistą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30" style:parent-style-name="Akapitzlistą" style:family="paragraph">
      <style:paragraph-properties fo:margin-left="0.7416in" fo:text-indent="-0.2493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family="paragraph">
      <style:paragraph-properties fo:margin-left="0.7875in">
        <style:tab-stops/>
      </style:paragraph-properties>
      <style:text-properties fo:font-weight="bold" style:font-weight-asian="bold"/>
    </style:style>
    <style:style style:name="P33" style:parent-style-name="Akapitzlistą" style:family="paragraph">
      <style:paragraph-properties fo:margin-left="0.7875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Akapitzlistą" style:family="paragraph">
      <style:paragraph-properties fo:margin-left="0.7875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Akapitzlistą" style:family="paragraph">
      <style:paragraph-properties fo:margin-left="0.7875in" fo:text-indent="0.1958in">
        <style:tab-stops/>
      </style:paragraph-properties>
    </style:style>
    <style:style style:name="P42" style:parent-style-name="Akapitzlistą" style:family="paragraph">
      <style:paragraph-properties fo:margin-left="0.7875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family="paragraph">
      <style:paragraph-properties fo:margin-left="0.7875in">
        <style:tab-stops/>
      </style:paragraph-properties>
      <style:text-properties fo:font-weight="bold" style:font-weight-asian="bold"/>
    </style:style>
    <style:style style:name="P45" style:parent-style-name="Akapitzlistą" style:family="paragraph">
      <style:paragraph-properties fo:margin-left="0.7875in">
        <style:tab-stops/>
      </style:paragraph-properties>
    </style:style>
    <style:style style:name="P46" style:parent-style-name="Akapitzlistą" style:family="paragraph">
      <style:paragraph-properties fo:margin-left="0.7875in">
        <style:tab-stops/>
      </style:paragraph-properties>
    </style:style>
    <style:style style:name="P47" style:parent-style-name="Akapitzlistą" style:family="paragraph">
      <style:paragraph-properties fo:margin-left="0.7875in">
        <style:tab-stops/>
      </style:paragraph-properties>
    </style:style>
    <style:style style:name="P48" style:parent-style-name="Normalny" style:family="paragraph">
      <style:paragraph-properties fo:margin-left="0.2958in" fo:text-indent="0.4916in">
        <style:tab-stops/>
      </style:paragraph-properties>
      <style:text-properties fo:font-weight="bold" style:font-weight-asian="bold"/>
    </style:style>
    <style:style style:name="P49" style:parent-style-name="Akapitzlistą" style:family="paragraph">
      <style:paragraph-properties fo:margin-left="0.7875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Akapitzlistą" style:family="paragraph">
      <style:paragraph-properties fo:margin-left="0.7875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margin-left="0.7875in">
        <style:tab-stops/>
      </style:paragraph-properties>
    </style:style>
    <style:style style:name="P54" style:parent-style-name="Akapitzlistą" style:family="paragraph">
      <style:paragraph-properties fo:margin-left="0.7875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family="paragraph">
      <style:paragraph-properties fo:margin-left="0.7875in">
        <style:tab-stops/>
      </style:paragraph-properties>
    </style:style>
    <style:style style:name="P57" style:parent-style-name="Akapitzlistą" style:family="paragraph">
      <style:paragraph-properties fo:margin-left="0.7875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Akapitzlistą" style:family="paragraph">
      <style:paragraph-properties fo:margin-left="0.7875in">
        <style:tab-stops/>
      </style:paragraph-properties>
    </style:style>
    <style:style style:name="P62" style:parent-style-name="Akapitzlistą" style:family="paragraph">
      <style:paragraph-properties fo:margin-left="0.7875in">
        <style:tab-stops/>
      </style:paragraph-properties>
    </style:style>
    <style:style style:name="P63" style:parent-style-name="Akapitzlistą" style:family="paragraph">
      <style:paragraph-properties fo:margin-left="0.7875in">
        <style:tab-stops/>
      </style:paragraph-properties>
    </style:style>
  </office:automatic-styles>
  <office:body>
    <office:text text:use-soft-page-breaks="true">
      <text:p text:style-name="P1"/>
      <text:p text:style-name="P2">OKRĘGOWA IZBA LEKARSKA W GDAŃSKU</text:p>
      <text:p text:style-name="P3">ZAPRASZA NA</text:p>
      <text:p text:style-name="P4">XII<text:s/>OGÓLNOPOLSKIE REGATY ŻEGLARSKIE LEKARZY W KLASIE PUCK</text:p>
      <text:p text:style-name="P5"/>
      <text:list text:style-name="LFO1" text:continue-numbering="true">
        <text:list-item>
          <text:p text:style-name="P6">TERMIN I MIEJSCE REGAT:</text:p>
        </text:list-item>
      </text:list>
      <text:p text:style-name="P7">28-30 maja 2021r. (sobota, niedziela) – Zatoka Pucka</text:p>
      <text:p text:style-name="P8"><text:tab/>2.<text:tab/>ORGANIZATOR:</text:p>
      <text:p text:style-name="P9"><text:tab/>OKRĘGOWA IZBA LEKARSKA W GDAŃSKU <text:s/>Komisja <text:s/>Sportu i Rekreacji</text:p>
      <text:p text:style-name="P10">3.<text:tab/>WSPÓŁORGANIZATOR:</text:p>
      <text:p text:style-name="P11"><text:span text:style-name="T12"><text:s/></text:span>Harcerski Ośrodek Morski<text:s/></text:p>
      <text:p text:style-name="P13"><text:s text:c="2"/><text:tab/>4.<text:tab/>BIURO REGAT:</text:p>
      <text:p text:style-name="P14">Harcerski Ośrodek Morski <text:s/>84-100 Puck, ul. Żeglarzy 1</text:p>
      <text:p text:style-name="P15">Tel. (58) 673 21 50, hom@hompuck.org</text:p>
      <text:p text:style-name="P16">Informacji udziela:<text:s/></text:p>
      <text:p text:style-name="P17">Marcin Szczęśniak tel. 603 696 160 – organizator regat <text:s/>OIL Gdańsk</text:p>
      <text:p text:style-name="P18">Sławomir Dębicki  501 674 698 (58) 673 21 50 sprawy techniczne – Komendant HOM</text:p>
      <text:p text:style-name="P19">5.<text:tab/>ZGŁOSZENIA DO REGAT:</text:p>
      <text:p text:style-name="P20">Do dnia 30 kwietnia 2021<text:s/>r. Okręgowa Izba Lekarska w Gdańsku <text:s/>(wyłącznie mailowo<text:s/><text:a xlink:href="mailto:sekretariat@oilgdansk.pl" office:target-frame-name="_top" xlink:show="replace"><text:span text:style-name="Hiperłącze">sekretariat@oilgdansk.pl</text:span></text:a><text:s/>)</text:p>
      <text:p text:style-name="P21">druk zgłoszenia do regat do pobrania ze strony<text:s/><text:a xlink:href="http://www.oilgdansk.pl" office:target-frame-name="_top" xlink:show="replace"><text:span text:style-name="Hiperłącze">www.oilgdansk.pl</text:span></text:a><text:span text:style-name="Hiperłącze"><text:s/></text:span><text:s text:c="2"/>zakładka <text:s/>„Po pracy –Wydarzenia Kulturalne i Sportowe” należy wypełnić , zeskanować i wraz ze zeskanowanym<text:s/><text:span text:style-name="T22">potwierdzeniem wpłaty wpisowego na konto HOM</text:span><text:s/>przesłać na adres mailowy<text:s/><text:a xlink:href="mailto:sekretariat@oilgdansk.pl" office:target-frame-name="_top" xlink:show="replace"><text:span text:style-name="Hiperłącze">sekretariat@oilgdansk.pl</text:span></text:a><text:span text:style-name="Hiperłącze"><text:s/></text:span></text:p>
      <text:p text:style-name="P23">Ilość miejsc jest ograniczona ( 25<text:s/>załóg ), decyduje kolejność zgłoszeń.</text:p>
      <text:p text:style-name="P24">Za kompletne zgłoszenie uznajemy wypełniony druk zgłoszenia na regaty wraz z opłaconym wpisowym i dołączonym do zgłoszenia potwierdzeniem wpłaty!!!</text:p>
      <text:p text:style-name="P25">6.<text:tab/>WYMAGANIA <text:s/>OD UCZESTNIKÓW:</text:p>
      <text:p text:style-name="P26">- liczba członków załogi – 3 lub 4 osoby. ( w tym minimum 2 lekarzy )</text:p>
      <text:soft-page-break/>
      <text:p text:style-name="P27">- <text:s/>prowadzący<text:s/>jednostkę minimum w stopniu żeglarza jachtowego. ( musi być lekarzem )</text:p>
      <text:p text:style-name="P28">- znajomość przepisów PZŻ, przepisów Regatowych, przestrzeganie instrukcji żeglugi, umiejętność pływania.</text:p>
      <text:p text:style-name="P29">7.<text:s/><text:tab/>SPOSÓB PROWADZENIE REGAT:<text:s/></text:p>
      <text:p text:style-name="P30"><text:span text:style-name="T31"><text:tab/></text:span>Przewiduje się rozegranie 5 wyścigów w sobotę<text:s/>29.05.2021r.<text:s/><text:line-break/>4 wyścigi w niedzielę 30.05.2021r.<text:line-break/>Szczegóły poda Sędzia Główny w instrukcji żeglugi i komunikacie sędziowskim.<text:s/><text:line-break/>Regaty zostaną uznane za ważne przy rozegraniu min. 2 wyścigów.</text:p>
      <text:p text:style-name="P32">8.<text:tab/><text:s/>PROGRAM REGAT<text:s/></text:p>
      <text:p text:style-name="P33"><text:span text:style-name="T34">28.05.2021</text:span><text:span text:style-name="T35">r. piątek<text:s/></text:span><text:s text:c="2"/>przyjazd uczestników regat , zakwaterowanie, nocleg w HOM Puck<text:span text:style-name="T36"><text:line-break/></text:span><text:span text:style-name="T37">29.05.2021</text:span><text:span text:style-name="T38">r. sobota</text:span></text:p>
      <text:p text:style-name="P39">8.00-9.00<text:s/><text:tab/><text:tab/>śniadanie <text:s text:c="8"/><text:span text:style-name="T40"><text:line-break/></text:span>9.00-10.00<text:tab/><text:tab/>zgłaszanie się załóg do regat, losowanie łodzi, przygotowywanie <text:s text:c="10"/></text:p>
      <text:p text:style-name="P41"><text:s/><text:tab/><text:tab/>łodzi do regat (kapitanat portu HOM) <text:s text:c="13"/><text:line-break/>10.00<text:tab/><text:tab/>otwarcie regat, odprawa sterników<text:line-break/>10.30-15.00<text:tab/>regaty- pierwsza tura regat<text:line-break/>15.00-16.00<text:s/><text:tab/>obiad</text:p>
      <text:p text:style-name="P42">19.30-23.00<text:span text:style-name="T43"><text:s text:c="12"/></text:span>biesiada przy grillu i koncert szantowy EKT Gdynia (35-lecie zespołu)!!</text:p>
      <text:p text:style-name="P44">30.05.2021r. niedziela</text:p>
      <text:p text:style-name="P45">8.00-09.00<text:s/><text:tab/>śniadanie <text:s text:c="8"/></text:p>
      <text:p text:style-name="P46">10.00-13.30<text:tab/>regaty- druga tura regat<text:line-break/>13.30-14.00<text:tab/>zdawanie sprzętu</text:p>
      <text:p text:style-name="P47">14.00-15.00 <text:s text:c="11"/>obiad<text:line-break/>15.00<text:tab/><text:tab/>zakończenie regat, ogłoszenie wyników, wręczenie nagród.</text:p>
      <text:p text:style-name="P48">9. INFORMACJE ORGANIZACYJNE:</text:p>
      <text:p text:style-name="P49">Wpisowe do regat <text:s/><text:span text:style-name="T50">200 zł/osoba</text:span></text:p>
      <text:p text:style-name="P51">Płatne na konto: <text:s/>Bank PKO SA <text:s/><text:span text:style-name="T52">11 1240 5400 1111 0010 6457 8713</text:span><text:s/></text:p>
      <text:p text:style-name="P53">HOM <text:s text:c="2"/>84-100 Puck <text:s/>ul. Żeglarzy 1, <text:s/>tytuł wpłaty ( XII<text:s/>Regaty Lekarzy – pobyt w HOM imię i nazwisko uczestników)</text:p>
      <text:p text:style-name="P54"><text:span text:style-name="T55">10. <text:s/>W RAMACH WPISOWEGO ORGANIZATOR ZAPEWNIA:</text:span></text:p>
      <text:p text:style-name="P56">- wyżywienie od śniadania 29.05.2021r. do obiadu 30.05.2021r.</text:p>
      <text:p text:style-name="P57">- zakwaterowanie<text:s/>od piątku<text:s/>28.05.2021r. do<text:s/>niedzieli<text:s/>30.05.2021r. ( w zgłoszeniu proszę podać ile osób i z ilu noclegów będziecie Państwo korzystać – piątek/sobota,<text:s/>sobota/niedziela )<text:s/><text:span text:style-name="T58">Uwaga !!! Nie rezerwujecie Państwo noclegów<text:s/></text:span><text:span text:style-name="T59">w trakcie trwania regat</text:span><text:span text:style-name="T60"><text:s/>indywidualnie w HOM w Pucku !</text:span><text:s/>Miejsca noclegowe będą przydzielane<text:s/>przez organizatorów na podstawie zgłoszeń do regat. Ewentualny nocleg dla osób towarzyszących możliwy będzie jedynie po zamknięciu listy zgłoszeń do regat i zakwaterowaniu uczestników regat, jeśli zostaną wolne miejsca noclegowe w HOM. Jeśli chcecie przyjechać do Pucka kilka dni wcześniej przed regatami lub zostać dłużej po regatach, można zarezerwować indywidualnie pobyt w HOM. ( kontakt bezpośrednio z HOMem w Pucku )</text:p>
      <text:p text:style-name="P61">- ubezpieczenie NW uczestników</text:p>
      <text:p text:style-name="P62">- łodzie do regat oraz kamizelki asekuracyjne dla uczestników regat</text:p>
      <text:p text:style-name="P63">- nagrody dla uczestników</text:p>
      <text:p text:style-name="Normalny">Informacje o regatach i łodzi PUCK na stronie www.klasapuck.or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</meta:initial-creator>
    <dc:creator>Marcin</dc:creator>
    <meta:creation-date>2021-02-14T17:45:00Z</meta:creation-date>
    <dc:date>2021-02-14T17:45:00Z</dc:date>
    <meta:print-date>2011-03-22T11:5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882" meta:row-count="27" meta:non-whitespace-character-count="3334"/>
  </office:meta>
</office:document-meta>
</file>