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ny_20__28_Web_29_">
      <style:paragraph-properties fo:margin-left="8.001cm" fo:margin-right="0cm" fo:margin-top="0.176cm" fo:margin-bottom="0cm" fo:line-height="100%" fo:text-indent="0cm" style:auto-text-indent="false"/>
    </style:style>
    <style:style style:name="P7" style:family="paragraph" style:parent-style-name="Standard">
      <style:paragraph-properties fo:margin-left="8.251cm" fo:margin-right="0cm" style:line-height-at-least="0.353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1.138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1.164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uzula informacyjna o przetwarzaniu danych osobowych od osoby, której dane dotyczą:</text:p>
      <text:p text:style-name="P5">„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dalej: RODO), informuję, że administratorem Pani/Pana danych jest Dyrektor Zakładu Karnego w Koszalinie, ul. Strefowa 17, 75-950 Koszalin, e-mail: zk_koszalin@sw.gov.pl, tel. 94 347-52-01, fax: 94 341-00-42. Dane kontaktowe inspektora ochrony danych osobowych: e-mail: iod_zk_koszalin@sw.gov.pl, , tel. 94 347-52-21. Dane osobowe są przetwarzane w celu realizacji procesu wyłonienia zleceniobiorcy, na podstawie art. 6 ust.1 lit. a oraz art. 7 ust. 2 RODO, tj. wyrażenia Pani/Pana dobrowolnej zgody. Posiada Pani/Pan prawo do wycofania zgody w dowolnym momencie, przy czym cofnięcie zgody nie ma wpływu na zgodność przetwarzania, którego dokonano na jej podstawie przed cofnięciem zgody. Dane osobowe będą przetwarzane przez okres 5 lat po zakończeniu procedury do celów archiwalnych w interesie publicznym. Podanie danych osobowych jest dobrowolne, ale konieczne w celu przeprowadzenia naboru, w której Pani/Pan bierze udział. Niepodanie danych wiązać się będzie z odmową przeprowadzenia wobec Pani/Pana procedury zgodnie z ogłoszeniem. Posiada Pani/Pan prawo dostępu do swoich danych osobowych, ich sprostowania, usunięcia lub ograniczenia przetwarzania, prawo do przenoszenia danych oraz prawo wniesienia skargi do organu nadzorczego”.</text:p>
      <text:p text:style-name="P3"/>
      <text:p text:style-name="P3"/>
      <text:p text:style-name="P3"><text:s text:c="86"/>................................., dnia …...........2019 r.</text:p>
      <text:p text:style-name="P3"/>
      <text:p text:style-name="P3"><text:s text:c="3"/>(imię i nazwisko) </text:p>
      <text:p text:style-name="P3"><text:s text:c="2"/>(adres zamieszkania)</text:p>
      <text:p text:style-name="P4"/>
      <text:p text:style-name="P4"/>
      <text:p text:style-name="P4">Zgoda na przetwarzanie danych osobowych</text:p>
      <text:p text:style-name="P8">Ja niżej podpisany/a wyrażam zgodnie z art. 6 ust. 1 lit a oraz z art. 7 ust. 2 Rozporządzenia Parlamentu Europejskiego i Rady UE 2016/679 z 27 kwietnia 2016 r. tzw. RODO* wyraźną i dobrowolną zgodę na przetwarzanie i zbieranie moich danych osobowych przez Zakład Karny w Koszalinie w celu:</text:p>
      <text:p text:style-name="P5">przeprowadzenia naboru na wyłonienie Zleceniobiorcy, który w ramach umowy-zlecenia będzie wykonywał świadczenia zdrowotne zlecone dla osób pozbawionych wolności przebywających w Zakładzie Karnym w Koszalinie w zakresie konsultacji ….......................</text:p>
      <text:p text:style-name="P9">Jednocześnie oświadczam, że moja zgoda spełnia wszystkie warunki o których mowa w art. 7 RODO, tj. przysługuje mi możliwość jej wycofania w każdym czasie, zapytanie o zgodę zostało mi przedstawione w wyraźnej i zrozumiałej formie oraz poinformowano mnie o warunku możliwości jej rozliczalności. Zostałem/am również poinformowany/na o tym, że dane zbierane są przez Zakład Karny w Koszalinie, o celu ich zbierania, dobrowolności podania, prawie wglądu i możliwości ich poprawiania oraz że dane te nie będą udostępniane innym podmiotom.</text:p>
      <text:p text:style-name="P3"><text:s text:c="114"/></text:p>
      <text:p text:style-name="P3"/>
      <text:p text:style-name="P3"><text:s text:c="110"/>czytelny podpis</text:p>
      <text:p text:style-name="P2"/>
      <text:p text:style-name="P1"/>
      <text:p text:style-name="P1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style:font-name="Arial" fo:font-size="14pt" fo:font-weight="bold" style:font-size-asian="14pt" style:font-weight-asian="bold" style:font-name-complex="Arial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1" style:font-size-asian="14pt" style:font-weight-asian="bold" style:font-name-complex="Mangal" style:font-size-complex="14pt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fo:font-weight="bold" style:font-weight-asian="bold" style:font-name-complex="Ari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Tahoma" fo:font-size="8pt" style:letter-kerning="true" style:font-name-asian="Lucida Sans Unicode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ta Peka</meta:initial-creator>
    <meta:creation-date>2016-08-18T09:04:00</meta:creation-date>
    <dc:date>2019-12-04T10:35:38.89</dc:date>
    <meta:print-date>2019-12-04T10:35:35.88</meta:print-date>
    <meta:editing-cycles>23</meta:editing-cycles>
    <meta:editing-duration>PT19H10M25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392" meta:character-count="3146"/>
  </office:meta>
</office:document-meta>
</file>