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4" style:family="text">
      <style:text-properties style:font-name="Calibri" style:font-name-asian="Verdana" style:font-name-complex="Calibri" fo:font-weight="bold" style:font-weight-asian="bold" fo:font-size="10pt" style:font-size-asian="10pt"/>
    </style:style>
    <style:style style:name="T20" style:parent-style-name="Domyślnaczcionkaakapitu4" style:family="text">
      <style:text-properties style:font-name="Calibri" style:font-name-asian="Verdana" style:font-name-complex="Calibri" fo:font-weight="bold" style:font-weight-asian="bold" fo:font-size="10pt" style:font-size-asian="10pt"/>
    </style:style>
    <style:style style:name="T21" style:parent-style-name="Domyślnaczcionkaakapitu4" style:family="text">
      <style:text-properties style:font-name="Calibri" style:font-name-asian="Verdana" style:font-name-complex="Calibri" fo:font-size="10pt" style:font-size-asian="10pt"/>
    </style:style>
    <style:style style:name="P22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23" style:parent-style-name="Normalny1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T25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T26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27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28" style:parent-style-name="Normalny1" style:family="paragraph">
      <style:paragraph-properties fo:text-align="justify" fo:margin-left="0.3in">
        <style:tab-stops/>
      </style:paragraph-properties>
    </style:style>
    <style:style style:name="T29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30" style:parent-style-name="Normalny1" style:family="paragraph">
      <style:paragraph-properties fo:text-align="justify" fo:margin-left="0.3in">
        <style:tab-stops/>
      </style:paragraph-properties>
    </style:style>
    <style:style style:name="T31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32" style:parent-style-name="Normalny1" style:family="paragraph">
      <style:paragraph-properties fo:text-align="justify" fo:margin-left="0.3in">
        <style:tab-stops/>
      </style:paragraph-properties>
    </style:style>
    <style:style style:name="T33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T34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35" style:parent-style-name="Normalny1" style:family="paragraph">
      <style:paragraph-properties fo:text-align="justify" fo:margin-left="0.3in">
        <style:tab-stops/>
      </style:paragraph-properties>
    </style:style>
    <style:style style:name="T36" style:parent-style-name="Domyślnaczcionkaakapitu4" style:family="text">
      <style:text-properties style:font-name="Calibri" style:font-name-asian="Verdana" style:font-name-complex="Calibri" fo:font-size="10pt" style:font-size-asian="10pt"/>
    </style:style>
    <style:style style:name="T37" style:parent-style-name="Domyślnaczcionkaakapitu4" style:family="text">
      <style:text-properties style:font-name="Calibri Light" style:font-name-asian="Verdana" style:font-name-complex="Calibri Light" fo:font-style="italic" style:font-style-asian="italic" fo:font-size="10pt" style:font-size-asian="10pt"/>
    </style:style>
    <style:style style:name="T38" style:parent-style-name="Domyślnaczcionkaakapitu4" style:family="text">
      <style:text-properties style:font-name="Calibri Light" style:font-name-asian="Verdana" style:font-name-complex="Calibri Light" fo:font-style="italic" style:font-style-asian="italic" fo:font-size="10pt" style:font-size-asian="10pt"/>
    </style:style>
    <style:style style:name="P39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40" style:parent-style-name="Normalny1" style:family="paragraph">
      <style:paragraph-properties fo:text-align="justify" fo:margin-left="0.3in">
        <style:tab-stops/>
      </style:paragraph-properties>
    </style:style>
    <style:style style:name="T41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T42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43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44" style:parent-style-name="Normalny1" style:family="paragraph">
      <style:paragraph-properties fo:text-align="justify" fo:margin-left="0.3in">
        <style:tab-stops/>
      </style:paragraph-properties>
    </style:style>
    <style:style style:name="T45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T46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47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48" style:parent-style-name="Normalny1" style:family="paragraph">
      <style:paragraph-properties fo:text-align="justify" fo:margin-left="0.3in">
        <style:tab-stops/>
      </style:paragraph-properties>
    </style:style>
    <style:style style:name="T49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50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51" style:parent-style-name="Normalny1" style:family="paragraph">
      <style:paragraph-properties fo:text-align="justify" fo:margin-left="0.3in">
        <style:tab-stops/>
      </style:paragraph-properties>
    </style:style>
    <style:style style:name="T52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53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54" style:parent-style-name="Normalny1" style:family="paragraph">
      <style:paragraph-properties fo:text-align="justify" fo:margin-left="0.3in">
        <style:tab-stops/>
      </style:paragraph-properties>
    </style:style>
    <style:style style:name="T55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T56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57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58" style:parent-style-name="Normalny1" style:family="paragraph">
      <style:paragraph-properties fo:text-align="justify" fo:margin-left="0.3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59" style:parent-style-name="Normalny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63" style:parent-style-name="Normalny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/>
    </style:style>
    <style:style style:name="P64" style:parent-style-name="Normalny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2" style:parent-style-name="Domyślnaczcionkaakapitu4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3" style:parent-style-name="Domyślnaczcionkaakapitu4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4" style:parent-style-name="Domyślnaczcionkaakapitu4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5" style:parent-style-name="Domyślnaczcionkaakapitu4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6" style:parent-style-name="Domyślnaczcionkaakapitu4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7" style:parent-style-name="Domyślnaczcionkaakapitu4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8" style:parent-style-name="Domyślnaczcionkaakapitu" style:family="text">
      <style:text-properties fo:font-size="11pt" style:font-size-asian="11pt" style:font-size-complex="11pt" fo:language="pl" fo:country="PL"/>
    </style:style>
    <style:style style:name="T79" style:parent-style-name="Domyślnaczcionkaakapitu" style:family="text">
      <style:text-properties fo:font-size="11pt" style:font-size-asian="11pt" style:font-size-complex="11pt"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</text:span><text:span text:style-name="T12">Załącznik nr 3</text:span></text:p>
      <text:p text:style-name="P13"/>
      <text:p text:style-name="P14"><text:span text:style-name="T15">OŚWIADCZENIE DLA OFERENTA</text:span></text:p>
      <text:p text:style-name="P16"/>
      <text:p text:style-name="P17"/>
      <text:p text:style-name="P18"><text:span text:style-name="T19">Klauzula informacyjna dotycząca przetwarzania danych osobowych w związku z postępowaniem na udzielanie świadczeń zdrowotnych w</text:span><text:span text:style-name="T20"><text:s/>zakresie ……………………………………………………………………………………..…………….…………………….. <text:s/>dla osób pozbawionych wolności w Zakładzie Karnym w Starem Bornem</text:span><text:span text:style-name="T21">:</text:span></text:p>
      <text:p text:style-name="P22"/>
      <text:p text:style-name="P23"><text:span text:style-name="T24">Zgodnie z art. 13 ust. 1 i 2 Rozporządzenia PE i Rady (UE) 2016/679 z dnia 27 kwietnia 2016 roku w sprawie ochrony osób fizycz</text:span><text:span text:style-name="T25">nych w związku z przetwarzaniem danych osobowych i w sprawie swobodnego przepływu takich danych oraz uchylenia dyrektywy 95/46/WE (ogólne rozporządzenie o ochronie danych) (Dz. Urz. UE L 119 z 04.05.2016r, str.1) dalej RODO informujemy, że będziemy przetwa</text:span><text:span text:style-name="T26">rzać Pana/Pani dane osobowe wg poniższych zasad:</text:span></text:p>
      <text:p text:style-name="P27"/>
      <text:p text:style-name="P28"><text:span text:style-name="T29">1/ Administratorem Pani/Pana danych osobowych będzie Zakład Karny w Starem Bornem.</text:span></text:p>
      <text:p text:style-name="P30"><text:span text:style-name="T31">Kontakt z administratorem danych osobowych możliwy jest w formie:</text:span></text:p>
      <text:p text:style-name="P32"><text:span text:style-name="T33">- pisemnej na adres Zakładu Karnego w Starem Bornem <text:s/>- St</text:span><text:span text:style-name="T34">are Borne 14, 76 – 020 Bobolice</text:span></text:p>
      <text:p text:style-name="P35"><text:span text:style-name="T36">- elektronicznej na adres e-mail</text:span><text:bookmark-start text:name="divtagdefaultwrapper"/><text:bookmark-end text:name="divtagdefaultwrapper"/><text:span text:style-name="T37">:<text:s/></text:span><text:bookmark-start text:name="LPNoLP"/><text:bookmark-end text:name="LPNoLP"/><text:a xlink:href="mailto:zk_stare_borne@sw.gov.pl" office:target-frame-name="_top" xlink:show="replace"><text:span text:style-name="T38">zk_stare_borne@sw.gov.pl</text:span></text:a></text:p>
      <text:p text:style-name="P39"/>
      <text:p text:style-name="P40"><text:span text:style-name="T41">2/ Pani/Pana dane osobowe przetwarzane będą w celu prowadzenia postępowania na udzielanie świadczeń zdrowotnych dla</text:span><text:span text:style-name="T42"><text:s/>osób pozbawionych wolności w Zakładzie Karnym w Starem Bornem;</text:span></text:p>
      <text:p text:style-name="P43"/>
      <text:p text:style-name="P44"><text:span text:style-name="T45">3/ Pani/Pana dane osobowe będą przechowywane zgodnie z przepisami Zarządzenia nr 35/2016 Dyrektora Generalnego Służby Więziennej z dnia 15 lipca 2016 roku w sprawie instrukcji kancelaryjnej,<text:s/></text:span><text:span text:style-name="T46">jednolitego rzeczowego wykazu akt oraz instrukcji o organizacji i zakresie działania archiwum zakładowego w jednostkach organizacyjnych Służby Więziennej;</text:span></text:p>
      <text:p text:style-name="P47"/>
      <text:p text:style-name="P48"><text:span text:style-name="T49">4/ na podstawie art. 15 RODO posiada Pani/Pan prawo dostępu do danych osobowych jego dotyczących;</text:span></text:p>
      <text:p text:style-name="P50"/>
      <text:p text:style-name="P51"><text:span text:style-name="T52">5/ na podstawie art. 16 RODO posiada Pani/Pan prawo do sprostowania swoich danych osobowych, co nie może skutkować zmianą wyniku postępowania ani zmianą postanowień umowy;</text:span></text:p>
      <text:p text:style-name="P53"/>
      <text:p text:style-name="P54"><text:span text:style-name="T55">6/ na podstawie art. 18 RODO posiada Pani/Pan prawo żądania od administratora danyc</text:span><text:span text:style-name="T56">h osobowych ograniczenia przetwarzania danych osobowych z zastrzeżeniem przypadków, o których mowa w art. 18 RODO;</text:span></text:p>
      <text:p text:style-name="P57"/>
      <text:p text:style-name="P58"/>
      <text:p text:style-name="P59"/>
      <text:p text:style-name="P60"><text:span text:style-name="T61">Oświadczam, że zapoznałam/-em się z powyższymi informacjami. Wyrażam zgodę na przetwarzanie moich danych osobowych przez Zakład Karny w St</text:span><text:span text:style-name="T62">arem Bornem w celu prowadzenia postępowania na udzielanie świadczeń zdrowotnych w zakresie ……………………………………………………………………………………………………….... dla osób pozbawionych wolności w Zakładzie Karnym w Starem Bornem.</text:span></text:p>
      <text:p text:style-name="P63"/>
      <text:p text:style-name="P64"/>
      <text:p text:style-name="P65"><text:span text:style-name="T66">______________________________</text:span><text:span text:style-name="T67"><text:tab/></text:span><text:span text:style-name="T68"><text:tab/></text:span><text:span text:style-name="T69"><text:tab/></text:span><text:span text:style-name="T70"><text:tab/></text:span><text:span text:style-name="T71">_____________________________________________</text:span></text:p>
      <text:p text:style-name="Normalny"><text:span text:style-name="T72"><text:s text:c="2"/>(Miejscowość i data)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4"/>(podpis i pieczęć osoby upoważnionej)</text:span><text:s text:c="7"/><text:tab/><text:tab/><text:tab/><text:tab/><text:tab/><text:tab/><text:tab/><text:tab/></text:p>
      <text:p text:style-name="Standard"><text:span text:style-name="T78"><text:s text:c="3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style:font-name="Liberation Serif" style:font-name-asian="Mangal" style:font-name-complex="Liberation Serif" fo:color="#000000" fo:language="pl" fo:country="PL" style:language-asian="hi" style:country-asian="IN" style:language-complex="pl" style:country-complex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4" style:display-name="Domyślna czcionka akapitu4" style:family="text"/>
    <style:style style:name="Normalny1" style:display-name="Normalny1" style:family="paragraph">
      <style:paragraph-properties style:vertical-align="auto"/>
      <style:text-properties style:font-name="Liberation Serif" style:font-name-asian="Mangal" style:font-name-complex="Liberation Serif" fo:color="#000000" fo:language="pl" fo:country="PL" style:language-asian="hi" style:country-asian="IN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Rapa</meta:initial-creator>
    <dc:creator>Justyna Rapa</dc:creator>
    <meta:creation-date>2021-02-22T12:32:00Z</meta:creation-date>
    <dc:date>2021-02-22T12:3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4" meta:character-count="2616" meta:row-count="18" meta:non-whitespace-character-count="2247"/>
  </office:meta>
</office:document-meta>
</file>