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ny" style:master-page-name="MP0">
      <style:paragraph-properties fo:text-align="center" style:justify-single-word="false" style:page-number="auto" fo:break-before="page"/>
      <style:text-properties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size-complex="14pt"/>
    </style:style>
    <style:style style:name="P2" style:family="paragraph" style:parent-style-name="Normalny">
      <style:paragraph-properties fo:margin-top="0cm" fo:margin-bottom="0cm" style:contextual-spacing="false"/>
    </style:style>
    <style:style style:name="P3" style:family="paragraph" style:parent-style-name="Normalny">
      <style:paragraph-properties fo:margin-top="0cm" fo:margin-bottom="0cm" style:contextual-spacing="false"/>
      <style:text-properties fo:font-size="9pt" style:font-size-asian="9pt" style:font-size-complex="9pt"/>
    </style:style>
    <style:style style:name="P4" style:family="paragraph" style:parent-style-name="Normalny">
      <style:paragraph-properties fo:margin-top="0cm" fo:margin-bottom="0cm" style:contextual-spacing="false"/>
      <style:text-properties style:text-position="sub 67%" fo:font-size="12pt" style:font-size-asian="12pt" style:font-size-complex="12pt"/>
    </style:style>
    <style:style style:name="P5" style:family="paragraph" style:parent-style-name="Normalny">
      <style:paragraph-properties fo:margin-left="11.241cm" fo:margin-top="0cm" fo:margin-bottom="0cm" style:contextual-spacing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6" style:family="paragraph" style:parent-style-name="Normalny">
      <style:paragraph-properties fo:margin-left="11.241cm" fo:margin-top="0cm" fo:margin-bottom="0cm" style:contextual-spacing="false">
        <style:tab-stops/>
      </style:paragraph-properties>
    </style:style>
    <style:style style:name="P7" style:family="paragraph" style:parent-style-name="Normalny">
      <style:paragraph-properties fo:text-align="center" style:justify-single-word="false"/>
    </style:style>
    <style:style style:name="P8" style:family="paragraph" style:parent-style-name="Normalny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Normalny">
      <style:paragraph-properties fo:margin-top="0cm" fo:margin-bottom="0cm" style:contextual-spacing="false" fo:text-align="justify" style:justify-single-word="false"/>
    </style:style>
    <style:style style:name="P10" style:family="paragraph" style:parent-style-name="Normalny">
      <style:paragraph-properties fo:margin-top="0cm" fo:margin-bottom="0cm" style:contextual-spacing="false" fo:text-align="justify" style:justify-single-word="false"/>
      <style:text-properties fo:font-weight="bold" style:font-weight-asian="bold"/>
    </style:style>
    <style:style style:name="P11" style:family="paragraph" style:parent-style-name="Akapit_20_z_20_listą" style:list-style-name="L1">
      <style:paragraph-properties fo:margin-top="0cm" fo:margin-bottom="0cm" style:contextual-spacing="false" fo:text-align="justify" style:justify-single-word="false"/>
    </style:style>
    <style:style style:name="P12" style:family="paragraph" style:parent-style-name="Normalny">
      <style:paragraph-properties fo:margin-left="7.493cm" fo:margin-top="0cm" fo:margin-bottom="0cm" style:contextual-spacing="false" fo:text-align="justify" style:justify-single-word="false">
        <style:tab-stops/>
      </style:paragraph-properties>
    </style:style>
    <style:style style:name="P13" style:family="paragraph" style:parent-style-name="Normalny">
      <style:paragraph-properties fo:margin-left="7.493cm" fo:margin-top="0cm" fo:margin-bottom="0cm" style:contextual-spacing="false" fo:text-align="center" style:justify-single-word="false">
        <style:tab-stops/>
      </style:paragraph-properties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text:list-style style:name="L1">
      <text:list-level-style-bullet text:level="1" text:style-name="WW_5f_CharLFO1LVL1" loext:num-list-format="%1%" text:bullet-char="">
        <style:list-level-properties text:min-label-width="0.635cm"/>
        <style:text-properties style:font-name="Symbol"/>
      </text:list-level-style-bullet>
      <text:list-level-style-bullet text:level="2" text:style-name="WW_5f_CharLFO1LVL2" loext:num-list-format="%2%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1LVL5" loext:num-list-format="%5%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1LVL8" loext:num-list-format="%8%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space-before="10.1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niosek o wydanie zaświadczenia - udzielanie świadczeń zdrowotnych</text:p>
      <text:p text:style-name="P2">..........................................................</text:p>
      <text:p text:style-name="P3">(miejscowość, data)</text:p>
      <text:p text:style-name="Normalny"/>
      <text:p text:style-name="P2">.............................................................</text:p>
      <text:p text:style-name="P4">(tytuł, imię nazwisko)</text:p>
      <text:p text:style-name="Normalny"/>
      <text:p text:style-name="P2">...............................................................</text:p>
      <text:p text:style-name="P3">(nr prawa wykonywania zawodu)</text:p>
      <text:p text:style-name="Normalny"/>
      <text:p text:style-name="P2">...............................................................</text:p>
      <text:p text:style-name="P3">(adres ulica, nr domu, mieszkania)</text:p>
      <text:p text:style-name="Normalny"/>
      <text:p text:style-name="P2">...............................................................</text:p>
      <text:p text:style-name="P3">(adres, kod, miejscowość)</text:p>
      <text:p text:style-name="P5">Okręgowa Rada Lekarska</text:p>
      <text:p text:style-name="P5">ul. Orzechowa 40</text:p>
      <text:p text:style-name="P6"><text:span text:style-name="Domyślna_20_czcionka_20_akapitu"><text:span text:style-name="T1">75-667 Koszalin</text:span></text:span></text:p>
      <text:p text:style-name="P7"/>
      <text:p text:style-name="P7"/>
      <text:p text:style-name="P8">WNIOSEK O WYDANIE ZAŚWIADCZENIA</text:p>
      <text:p text:style-name="P9">Proszę o wydanie na podstawie art. 14 ust 4 ustawy z dnia 24 sierpnia 2007 r. <text:span text:style-name="Domyślna_20_czcionka_20_akapitu"><text:span text:style-name="T2">o zmianie ustawy o świadczeniach opieki zdrowotnej finansowanych ze środków publicznych oraz niektórych innych ustaw (Dz.U. z 2007r., Nr 166, poz. 1172)</text:span></text:span> zaświadczenia stwierdzającego, że posiadam prawo do udzielania świadczeń zdrowotnych w zakresie podstawowej opieki zdrowotnej.</text:p>
      <text:p text:style-name="P9"/>
      <text:p text:style-name="P9">W tym celu oświadczam, że:</text:p>
      <text:p text:style-name="P9">(PKT 1 - 3 WARIANTOWO)</text:p>
      <text:p text:style-name="P9"><text:span text:style-name="Domyślna_20_czcionka_20_akapitu"><text:span text:style-name="T3">1</text:span></text:span>. posiadam specjalizację I stopnia w dziedzinie medycyny ogólnej /*specjalizację I lub II stopnia w dziedzinie chorób wewnętrznych / *tytuł specjalisty w dziedzinie chorób wewnętrznych / *specjalizację I lub II stopnia w dziedzinie pediatrii/ *tytuł specjalisty w dziedzinie pediatrii, <text:span text:style-name="Domyślna_20_czcionka_20_akapitu"><text:span text:style-name="T4">w dniu wejścia w życie ustawy </text:span></text:span>z dnia 24 sierpnia 2007 r. o zmianie ustawy o świadczeniach opieki zdrowotnej finansowanych ze środków publicznych oraz niektórych innych ustaw (Dz.U. z 2007r., Nr 166, poz. 1172) <text:span text:style-name="Domyślna_20_czcionka_20_akapitu"><text:span text:style-name="T4">tj. w dniu 29 września 2007r., </text:span></text:span></text:p>
      <text:p text:style-name="P10">albo</text:p>
      <text:p text:style-name="P9"><text:span text:style-name="Domyślna_20_czcionka_20_akapitu"><text:span text:style-name="T3">2.</text:span></text:span> udzielałem/am nieprzerwanie przez okres 10 lat, <text:span text:style-name="Domyślna_20_czcionka_20_akapitu"><text:span text:style-name="T4">przed dniem wejścia w życie ustawy </text:span></text:span>z dnia 24 sierpnia 2007 r. o zmianie ustawy o świadczeniach opieki zdrowotnej finansowanych ze środków publicznych oraz niektórych innych ustaw (Dz.U. z 2007r., Nr 166, poz. 1172)<text:span text:style-name="Domyślna_20_czcionka_20_akapitu"><text:span text:style-name="T4">, tj. przed 29 września 2007r.,</text:span></text:span> świadczeń zdrowotnych w zakresie podstawowej <text:s/>opieki zdrowotnej</text:p>
      <text:p text:style-name="P10">albo</text:p>
      <text:p text:style-name="P9"><text:span text:style-name="Domyślna_20_czcionka_20_akapitu"><text:span text:style-name="T3">3.</text:span></text:span> w dniu wejścia w życie ustawy z dnia 24 sierpnia 2007 r. o zmianie ustawy o świadczeniach opieki zdrowotnej finansowanych ze środków publicznych oraz niektórych innych ustaw (Dz.U. z 2007r., Nr 66, poz. 1172) <text:span text:style-name="Domyślna_20_czcionka_20_akapitu"><text:span text:style-name="T4">tj. w dniu 29 września 2007 r.</text:span></text:span>, udzielałem świadczeń zdrowotnych w zakresie <text:soft-page-break/>podstawowej opieki zdrowotnej na podstawie zawartej z Narodowym Funduszem Zdrowia umowy o udzielanie świadczeń opieki zdrowotnej /*byłem zatrudniony lub wykonywałem zawód u świadczeniodawcy, z którym Narodowy Fundusz Zdrowia zawarł umowę o udzielanie świadczeń podstawowej opieki zdrowotnej – uprawnienie czasowe do dnia 31.12.2017 r. </text:p>
      <text:p text:style-name="P9"/>
      <text:p text:style-name="P9"/>
      <text:p text:style-name="P10">POUCZENIE:</text:p>
      <text:p text:style-name="P9"><text:span text:style-name="Domyślna_20_czcionka_20_akapitu"><text:span text:style-name="T3">Do wniosku należy dołączyć</text:span></text:span> dokumenty potwierdzające fakty wskazane z treści wniosku. Mogą to być w szczególności :</text:p>
      <text:list text:style-name="L1">
        <text:list-item>
          <text:p text:style-name="P11">dokument potwierdzający posiadanie specjalizacji lub tytułu specjalisty</text:p>
        </text:list-item>
        <text:list-item>
          <text:p text:style-name="P11">umowa o pracę czy zaświadczenie pracodawcy o zatrudnieniu przy udzielaniu świadczeń zdrowotnych z zakresu podstawowej opieki zdrowotnej w okresie ostatnich 10 lat <text:span text:style-name="Domyślna_20_czcionka_20_akapitu"><text:span text:style-name="T4">przed dniem 29 września 2007r.</text:span></text:span></text:p>
        </text:list-item>
        <text:list-item>
          <text:p text:style-name="P11">świadectwo pracy potwierdzające pracę przy udzielaniu świadczeń podstawowej opieki zdrowotnej w okresie ostatnich 10 lat <text:span text:style-name="Domyślna_20_czcionka_20_akapitu"><text:span text:style-name="T4">przed dniem 29 września 2007r.</text:span></text:span></text:p>
        </text:list-item>
        <text:list-item>
          <text:p text:style-name="P11">zaświadczenie o wpisie do rejestru praktyk lekarskich praktyki lekarskiej wykonującej świadczenia z zakresu podstawowej opieki zdrowotnej w okresie ostatnich 10 lat <text:span text:style-name="Domyślna_20_czcionka_20_akapitu"><text:span text:style-name="T4">przed dniem 29 września 2007r.</text:span></text:span></text:p>
        </text:list-item>
        <text:list-item>
          <text:p text:style-name="P11">obowiązująca <text:span text:style-name="Domyślna_20_czcionka_20_akapitu"><text:span text:style-name="T4">w dacie 29 września 2007 r.</text:span></text:span> umowa z Narodowym Funduszem Zdrowia o udzielanie świadczeń podstawowej opieki zdrowotnej</text:p>
        </text:list-item>
        <text:list-item>
          <text:p text:style-name="P11">zaświadczenie świadczeniodawcy, że Narodowy Fundusz Zdrowia zawarł z nim umowę o udzielanie świadczeń podstawowej opieki zdrowotnej oraz że <text:span text:style-name="Domyślna_20_czcionka_20_akapitu"><text:span text:style-name="T4">w dniu 29 września 2007 r.</text:span></text:span> wnioskodawca był zatrudniony lub wykonywał zawód u świadczeniodawcy na stanowisku związanym z udzielaniem świadczeń podstawowej opieki zdrowotnej.</text:p>
        </text:list-item>
      </text:list>
      <text:p text:style-name="P9"/>
      <text:p text:style-name="P12"/>
      <text:p text:style-name="P12">.................................................................................</text:p>
      <text:p text:style-name="P13">(data i podpis)</text:p>
      <text:p text:style-name="P9"/>
      <text:p text:style-name="P9"/>
      <text:p text:style-name="P9">*niepotrzebne skreślić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opacity="100%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meta:initial-creator>rejestr</meta:initial-creator>
    <meta:creation-date>2026-07-09T10:36:00Z</meta:creation-date>
    <dc:date>2026-07-13T12:00:08.224926600</dc:date>
    <meta:print-date>2026-05-14T08:33:00Z</meta:print-date>
    <meta:editing-cycles>6</meta:editing-cycles>
    <meta:editing-duration>PT16M48S</meta:editing-duration>
    <meta:document-statistic meta:table-count="0" meta:image-count="0" meta:object-count="0" meta:page-count="2" meta:paragraph-count="34" meta:word-count="496" meta:character-count="3811" meta:non-whitespace-character-count="3351"/>
    <meta:template xlink:type="simple" xlink:actuate="onRequest" xlink:title="" xlink:href="Normal"/>
  </office:meta>
</office:document-meta>
</file>